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3">20</text:span><text:span text:style-name="T11">.11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9">Вођица за бренту 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8</text:span><text:span text:style-name="T20">.11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5512524560966264767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20T13:43:16.48</dc:date>
    <meta:print-date>2023-06-01T11:36:00</meta:print-date>
    <meta:editing-cycles>219</meta:editing-cycles>
    <meta:editing-duration>PT6H6M30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0" meta:character-count="2517"/>
  </office:meta>
</office:document-meta>
</file>